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gemeente een aanvraag ontvangen voor het aanpassen van de gevelreclame op locatie Zwanebloem 4, 1441TR Purmerend. De aanvraag is geregistreerd onder zaaknummer Z2024-00002408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02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2408</meta:user-defined>
    <meta:user-defined meta:name="DCTERMS.abstract">Betreft: aanvraag op locatie Zwanebloem 4, 1441TR Purmerend</meta:user-defined>
    <dc:language>nl</dc:language>
    <meta:user-defined meta:name="OVERHEIDop.locatietype/OVERHEIDop.gebiedsmarkering">Vlak</meta:user-defined>
    <meta:user-defined meta:name="DC.title">Aanvraag vergunning voor het project aanbrengen handelsreclame, Zwanebloem 4, 1441TR Purmere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21</meta:user-defined>
    <meta:user-defined meta:name="OVERHEIDop.GmbID/DC.identifier">gmb-2024-243021</meta:user-defined>
    <meta:user-defined meta:name="OVERHEIDop.versieInformatie"/>
  </office:meta>
</office:document-meta>
</file>