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bouwen van appartementen op locatie Hoofdstraat 1, 2861 AK Bergambacht</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een aanvraag beschikking regulier behandelen ontvangen voor het (ver)bouwen van appartementen op locatie Hoofdstraat 1, 2861 AK Bergambacht  . De aanvraag is geregistreerd onder zaaknummer 1931125501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0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5013</meta:user-defined>
    <meta:user-defined meta:name="DCTERMS.abstract">Projectomschrijving: Het ver- en bijbouwen van een aantal appartementen aan de Hoofdstraat 1-7 in Bergambacht, Toelichting: -</meta:user-defined>
    <dc:language>nl</dc:language>
    <meta:user-defined meta:name="OVERHEIDop.locatietype/OVERHEIDop.gebiedsmarkering">Punt</meta:user-defined>
    <meta:user-defined meta:name="DC.title">Kennisgeving ontvangst aanvraag voor een aanvraag beschikking regulier behandelen voor het (ver)bouwen van appartementen op locatie Hoofdstraat 1, 2861 AK Bergambacht</meta:user-defined>
    <meta:user-defined meta:name="DCTERMS.W3CDTF/DCTERMS.available">2024-01-12</meta:user-defined>
    <meta:user-defined meta:name="DCTERMS.W3CDTF/OVERHEIDop.jaargang">2024</meta:user-defined>
    <meta:user-defined meta:name="OVERHEIDop.publicationIssue">24302</meta:user-defined>
    <meta:user-defined meta:name="OVERHEIDop.GmbID/DC.identifier">gmb-2024-24302</meta:user-defined>
    <meta:user-defined meta:name="OVERHEIDop.versieInformatie"/>
  </office:meta>
</office:document-meta>
</file>