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c Rheden, slaapmutsentoernooi pupillen met overnachten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023 sc Rheden.</text:p>
            <text:p text:style-name="common-al">Activiteit: slaapmutsentoernooi pupillen met overnachten.</text:p>
            <text:p text:style-name="common-al">Datum: 14 en 15 juni 2024.</text:p>
            <text:p text:style-name="common-al">Plaats: Rheden, IJsselsingel 91.</text:p>
            <text:p text:style-name="common-al">Website: www.rhed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30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0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c Rheden, slaapmutsentoernooi pupillen met overnachten, Rhe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016</meta:user-defined>
    <meta:user-defined meta:name="OVERHEIDop.GmbID/DC.identifier">gmb-2024-243016</meta:user-defined>
    <meta:user-defined meta:name="OVERHEIDop.versieInformatie"/>
  </office:meta>
</office:document-meta>
</file>