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 en een mobiele kraan/hoogwerker, Prins Hendrikstraat 3 561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796</text:p>
            <text:p text:style-name="common-al">Omschrijving: plaatsen van een steiger en een mobiele kraan/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 5611HH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03-06-2024</text:p>
            <text:p text:style-name="common-al">Heeft u direct belang bij deze beslissing? Dan kunt u binnen zes weken, na 03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99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96</meta:user-defined>
    <meta:user-defined meta:name="DCTERMS.abstract">plaatsen van een steiger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steiger en een mobiele kraan/hoogwerker, Prins Hendrikstraat 3 5611HH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96</meta:user-defined>
    <meta:user-defined meta:name="OVERHEIDop.GmbID/DC.identifier">gmb-2024-242996</meta:user-defined>
    <meta:user-defined meta:name="OVERHEIDop.versieInformatie"/>
  </office:meta>
</office:document-meta>
</file>