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iland aan de Middenweg in Zegveld ter hoogte van de Weteringbrug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Meije Buurtfeest op 13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9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09</meta:user-defined>
    <meta:user-defined meta:name="DCTERMS.abstract">het organiseren van het Meije Buurtfeest op 13 juli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94</meta:user-defined>
    <meta:user-defined meta:name="OVERHEIDop.GmbID/DC.identifier">gmb-2024-242994</meta:user-defined>
    <meta:user-defined meta:name="OVERHEIDop.versieInformatie"/>
  </office:meta>
</office:document-meta>
</file>