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Honswijkerplas, aanvraag omgevingsvergunning Introductiekamp A.U.S.R. Orca</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7 mei 2024 aangevraagd voor het Introductiekamp van A.U.S.R. Orca aan de Lekdijk bij Honswijkerplas in Tull en 't Waal en heeft als kenmerk 839156.</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299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9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9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39156</meta:user-defined>
    <dc:language>nl</dc:language>
    <meta:user-defined meta:name="OVERHEIDop.locatietype/OVERHEIDop.gebiedsmarkering">Vlak</meta:user-defined>
    <meta:user-defined meta:name="DC.title">Tull en 't Waal, Honswijkerplas, aanvraag omgevingsvergunning Introductiekamp A.U.S.R. Orca</meta:user-defined>
    <meta:user-defined meta:name="DCTERMS.W3CDTF/DCTERMS.available">2024-06-05</meta:user-defined>
    <meta:user-defined meta:name="DCTERMS.W3CDTF/OVERHEIDop.jaargang">2024</meta:user-defined>
    <meta:user-defined meta:name="OVERHEIDop.publicationIssue">242993</meta:user-defined>
    <meta:user-defined meta:name="OVERHEIDop.GmbID/DC.identifier">gmb-2024-242993</meta:user-defined>
    <meta:user-defined meta:name="OVERHEIDop.versieInformatie"/>
  </office:meta>
</office:document-meta>
</file>