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activiteiten van 21 juni tot en met 25 juni 2024 tijdens Luyksgestel kermis bij de Stap in Luyksgestel op Hasselsestraat 3 5575CG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906</text:p>
            <text:p text:style-name="common-al">Plaats/adres: Hasselsestraat 3 5575CG Luyksgestel</text:p>
            <text:p text:style-name="common-al">Omschrijving: organiseren van activiteiten van 21 juni tot en met 25 juni 2024 tijdens Luyksgestel kermis bij de Stap in Luyksgestel</text:p>
            <text:p text:style-name="common-al">Activiteit(en): Afwijken bestaande verkeerssituatie, Alcohol (evenement), Evenement, Produceren geluid</text:p>
            <text:p text:style-name="common-al">Het besluit is verstuurd op 3 juni 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299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9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9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3906</meta:user-defined>
    <meta:user-defined meta:name="DCTERMS.abstract">organiseren van activiteiten van 21 juni tot en met 25 juni 2024 tijdens Luyksgestel kermis bij de Stap in Luyksgestel</meta:user-defined>
    <dc:language>nl</dc:language>
    <meta:user-defined meta:name="OVERHEIDop.locatietype/OVERHEIDop.gebiedsmarkering">Punt</meta:user-defined>
    <meta:user-defined meta:name="DC.title">Toestemming voor het organiseren van activiteiten van 21 juni tot en met 25 juni 2024 tijdens Luyksgestel kermis bij de Stap in Luyksgestel op Hasselsestraat 3 5575CG Luyksgestel</meta:user-defined>
    <meta:user-defined meta:name="DCTERMS.W3CDTF/DCTERMS.available">2024-06-05</meta:user-defined>
    <meta:user-defined meta:name="DCTERMS.W3CDTF/OVERHEIDop.jaargang">2024</meta:user-defined>
    <meta:user-defined meta:name="OVERHEIDop.publicationIssue">242992</meta:user-defined>
    <meta:user-defined meta:name="OVERHEIDop.GmbID/DC.identifier">gmb-2024-242992</meta:user-defined>
    <meta:user-defined meta:name="OVERHEIDop.versieInformatie"/>
  </office:meta>
</office:document-meta>
</file>