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inkstraat 12, 1541 HD Koog aan de Zaan - het restaureren van de oliemolen Het Pi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7015 - het restaureren van de oliemolen Het Pink - op de locatie Pinkstraat 12, 1541 HD Koog aan de Zaan</text:p>
            <text:p text:style-name="common-al">Besluit verzonden: 03-06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6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298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8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98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015</meta:user-defined>
    <dc:language>nl</dc:language>
    <meta:user-defined meta:name="OVERHEIDop.locatietype/OVERHEIDop.gebiedsmarkering">Punt</meta:user-defined>
    <meta:user-defined meta:name="DC.title">Verleende omgevingsvergunning - Pinkstraat 12, 1541 HD Koog aan de Zaan - het restaureren van de oliemolen Het Pink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985</meta:user-defined>
    <meta:user-defined meta:name="OVERHEIDop.GmbID/DC.identifier">gmb-2024-242985</meta:user-defined>
    <meta:user-defined meta:name="OVERHEIDop.versieInformatie"/>
  </office:meta>
</office:document-meta>
</file>