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iemers Wegenbouw, nachtelijke werkzaamheden i.h.k.v. reconstructie Oranjebuur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3033 Liemers Wegenbouw.</text:p>
            <text:p text:style-name="common-al">Activiteit: nachtelijke werkzaamheden i.h.k.v. reconstructie Oranjebuurt.</text:p>
            <text:p text:style-name="common-al">Datum: 24 t/m 29 juni 2024 van 20.00 uur - 07.00 uur.</text:p>
            <text:p text:style-name="common-al">Plaats: Dieren, Buitensingel 63-77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9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iemers Wegenbouw, nachtelijke werkzaamheden i.h.k.v. reconstructie Oranjebuurt, Di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84</meta:user-defined>
    <meta:user-defined meta:name="OVERHEIDop.GmbID/DC.identifier">gmb-2024-242984</meta:user-defined>
    <meta:user-defined meta:name="OVERHEIDop.versieInformatie"/>
  </office:meta>
</office:document-meta>
</file>