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passen poorten hekwerk, Wekkerstraat 25 5652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3005 </text:p>
            <text:p text:style-name="common-al"> Omschrijving: aanpassen poorten hekwer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ekkerstraat 25 5652AN Eindhoven</text:p>
              </text:list-item>
            </text:list>
            <text:p text:style-name="common-al"> Datum ontvangst: 31-05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2975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97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97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005</meta:user-defined>
    <meta:user-defined meta:name="DCTERMS.abstract">aanpassen poorten hekwerk</meta:user-defined>
    <dc:language>nl</dc:language>
    <meta:user-defined meta:name="OVERHEIDop.locatietype/OVERHEIDop.gebiedsmarkering">Punt</meta:user-defined>
    <meta:user-defined meta:name="DC.title">Ingediende aanvraag omgevingsvergunning: aanpassen poorten hekwerk, Wekkerstraat 25 5652AN Eindhov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975</meta:user-defined>
    <meta:user-defined meta:name="OVERHEIDop.GmbID/DC.identifier">gmb-2024-242975</meta:user-defined>
    <meta:user-defined meta:name="OVERHEIDop.versieInformatie"/>
  </office:meta>
</office:document-meta>
</file>