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nzel 89, 5388P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mei 2024</text:p>
            <text:p text:style-name="common-al">het verbouwen van een woning (monumen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9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55</meta:user-defined>
    <meta:user-defined meta:name="DCTERMS.abstract">Betreft: aanvraag op locatie Donzel 89, 5388P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Donzel 89, 5388PB Nistelro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974</meta:user-defined>
    <meta:user-defined meta:name="OVERHEIDop.GmbID/DC.identifier">gmb-2024-242974</meta:user-defined>
    <meta:user-defined meta:name="OVERHEIDop.versieInformatie"/>
  </office:meta>
</office:document-meta>
</file>