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buiten behandeling stellen Omgevingsvergunning voor Gebruiken van bouwwerken in samenhang met bouwactiviteiten Randweg 99, 101, 103 te Randweg 99, 101 en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57</text:p>
            <text:p text:style-name="common-al">
            <text:span text:style-name="nadrukvet">Soort aanvraag: </text:span>Omgevingsvergunning</text:p>
            <text:p text:style-name="common-al">
            <text:span text:style-name="nadrukvet">Verzenddatum: </text:span>3 juni 2024</text:p>
            <text:p text:style-name="common-al">
            <text:span text:style-name="nadrukvet">Omschrijving: </text:span>Gebruiken van bouwwerken in samenhang met bouwactiviteiten Randweg 99, 101, 103</text:p>
            <text:p text:style-name="common-al">
            <text:span text:style-name="nadrukvet">Locatie: </text:span>Randweg 99, 101 en 10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29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7</meta:user-defined>
    <meta:user-defined meta:name="DCTERMS.abstract">Uithoorn besluit Z2023-00000757 Gebruiken van bouwwerken in samenhang met bouwactiviteiten Randweg 99, 101, 1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ithoorn: besluit buiten behandeling stellen Omgevingsvergunning voor Gebruiken van bouwwerken in samenhang met bouwactiviteiten Randweg 99, 101, 103 te Randweg 99, 101 en 103</meta:user-defined>
    <meta:user-defined meta:name="DCTERMS.W3CDTF/DCTERMS.available">2024-06-05</meta:user-defined>
    <meta:user-defined meta:name="DCTERMS.W3CDTF/OVERHEIDop.jaargang">2024</meta:user-defined>
    <meta:user-defined meta:name="OVERHEIDop.publicationIssue">242972</meta:user-defined>
    <meta:user-defined meta:name="OVERHEIDop.GmbID/DC.identifier">gmb-2024-242972</meta:user-defined>
    <meta:user-defined meta:name="OVERHEIDop.versieInformatie"/>
  </office:meta>
</office:document-meta>
</file>