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ranendoncklaan 23 6021 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85348</text:span> te verlengen voor een periode van maximaal 6 weken.</text:p>
            <text:p text:style-name="common-al">Het verlengingsbesluit is genomen op 30-05-2024.</text:p>
            <text:p text:style-name="common-al">De zaak betreft:</text:p>
            <text:p text:style-name="common-al">
            <text:span text:style-name="nadrukvet">Omschrijving:</text:span> Uitbouw woonhuis </text:p>
            <text:p text:style-name="common-al">
            <text:span text:style-name="nadrukvet">Adres:</text:span> Cranendoncklaan 23 6021JR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5348</meta:user-defined>
    <meta:user-defined meta:name="DCTERMS.abstract">Uitbouw woonhuis Cranendoncklaan 23 6021 JR Budel - DSO 2024040801689 - Zaak 2024-4853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Cranendoncklaan 23 6021 JR Bu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71</meta:user-defined>
    <meta:user-defined meta:name="OVERHEIDop.GmbID/DC.identifier">gmb-2024-242971</meta:user-defined>
    <meta:user-defined meta:name="OVERHEIDop.versieInformatie"/>
  </office:meta>
</office:document-meta>
</file>