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atlas ceder en thuja boom, Hemeltjenskampweg 8 7431CC Diepenveen, [DPV00A04847]Diepenveen A 4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Hemeltjenskampweg 8 7431CC Diepenveen, [DPV00A04847] Diepenveen A 4847 </text:p>
            <text:p text:style-name="common-al">
            <text:span text:style-name="nadrukvet">Zaakomschrijving:</text:span> het kappen van een atlas ceder en thuja boom</text:p>
            <text:p text:style-name="common-al">
            <text:span text:style-name="nadrukvet">Zaaknummer:</text:span> Z2024-000046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9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689</meta:user-defined>
    <meta:user-defined meta:name="DCTERMS.abstract">het kappen van een  atlas ceder en thuja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tlas ceder en thuja boom, Hemeltjenskampweg 8 7431CC Diepenveen, [DPV00A04847]Diepenveen A 484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66</meta:user-defined>
    <meta:user-defined meta:name="OVERHEIDop.GmbID/DC.identifier">gmb-2024-242966</meta:user-defined>
    <meta:user-defined meta:name="OVERHEIDop.versieInformatie"/>
  </office:meta>
</office:document-meta>
</file>