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gedeeltelijk onderkelderen van de woning op de locatie Raboes 11, 1251AK te Laren, ingekomen 28 mei 2024 (zaaknummer OMG 2024-01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uitbreiden en gedeeltelijk onderkelderen van de woning op de locatie Raboes 11, 1251AK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296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en gedeeltelijk onderkelderen van de woning op de locatie Raboes 11, 1251AK te Laren, ingekomen 28 mei 2024 (zaaknummer OMG 2024-0180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63</meta:user-defined>
    <meta:user-defined meta:name="OVERHEIDop.GmbID/DC.identifier">gmb-2024-242963</meta:user-defined>
    <meta:user-defined meta:name="OVERHEIDop.versieInformatie"/>
  </office:meta>
</office:document-meta>
</file>