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behorend bouwwerk met logies en vernieuwen erfafscheiding, Dorpsstraat 20, 1151AD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bijbehorend bouwwerk met logies en vernieuwen erfafscheiding op locatie Dorpsstraat 20, 1151AD Broek in Water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werk slopen in een gemeentelijk beschermd of rijksbeschermd stads- of dorpsgezicht</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7 jul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p text:style-name="common-al">- uw naam, adres en handtekening;</text:p>
            <text:p text:style-name="common-al">- een omschrijving van het besluit waar u bezwaar tegen maakt;</text:p>
            <text:p text:style-name="common-al">- de reden waarom u bezwaar maakt.</text:p>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29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9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42</meta:user-defined>
    <meta:user-defined meta:name="DCTERMS.abstract">Betreft:  Besluit op locatie Dorpsstraat 20, 1151AD Broek in Waterland</meta:user-defined>
    <dc:language>nl</dc:language>
    <meta:user-defined meta:name="DC.title">Toestemming voor het realiseren van een bijbehorend bouwwerk met logies en vernieuwen erfafscheiding, Dorpsstraat 20, 1151AD Broek in Waterland</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2136</meta:user-defined>
    <meta:user-defined meta:name="OVERHEIDop.publicationIssue">242958</meta:user-defined>
    <meta:user-defined meta:name="OVERHEIDop.GmbID/DC.identifier">gmb-2024-242958</meta:user-defined>
    <meta:user-defined meta:name="OVERHEIDop.versieInformatie"/>
  </office:meta>
</office:document-meta>
</file>