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akana Eindhoven B.V. ; toevoegen terras, Kleine Berg 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12/3241-DHV-82833-002 </text:p>
            <text:p text:style-name="common-al"> Omschrijving: horecabedrijf Sakana Eindhoven B.V. ; toevoe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 5611JS Eindhoven</text:p>
              </text:list-item>
            </text:list>
            <text:p text:style-name="common-al"> Datum ontvangst: 31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9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/3241-DHV-82833-002</meta:user-defined>
    <meta:user-defined meta:name="DCTERMS.abstract">horecabedrijf Sakana Eindhoven B.V. ; toevoegen terras</meta:user-defined>
    <dc:language>nl</dc:language>
    <meta:user-defined meta:name="OVERHEIDop.locatietype/OVERHEIDop.gebiedsmarkering">Punt</meta:user-defined>
    <meta:user-defined meta:name="DC.title">Ingekomen aanvraag: horecabedrijf Sakana Eindhoven B.V. ; toevoegen terras, Kleine Berg 1 5611JS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57</meta:user-defined>
    <meta:user-defined meta:name="OVERHEIDop.GmbID/DC.identifier">gmb-2024-242957</meta:user-defined>
    <meta:user-defined meta:name="OVERHEIDop.versieInformatie"/>
  </office:meta>
</office:document-meta>
</file>