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 collectieve festiviteit horeca Rheden, Bonte Schaapfestiva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Besluit: Gemeente Rheden collectieve festiviteit horeca Rheden.</text:p>
            <text:p text:style-name="common-al">Activiteit: Bonte Schaapfestival.</text:p>
            <text:p text:style-name="common-al">Datum: 8 juni 2024 van 18.00 uur - 9 juni 2024 00.30 uur.</text:p>
            <text:p text:style-name="common-al">Plaats: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9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Gemeente Rheden collectieve festiviteit horeca Rheden, Bonte Schaapfestival, Rhe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55</meta:user-defined>
    <meta:user-defined meta:name="OVERHEIDop.GmbID/DC.identifier">gmb-2024-242955</meta:user-defined>
    <meta:user-defined meta:name="OVERHEIDop.versieInformatie"/>
  </office:meta>
</office:document-meta>
</file>