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ardenstal op de locatie Goyergracht Noord te Eemnes, ingekomen 28 mei 2024 (zaaknummer OMG 2024-0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plaatsen van een paardenstal op de locatie Goyergracht Noord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4295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5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5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paardenstal op de locatie Goyergracht Noord te Eemnes, ingekomen 28 mei 2024 (zaaknummer OMG 2024-0181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54</meta:user-defined>
    <meta:user-defined meta:name="OVERHEIDop.GmbID/DC.identifier">gmb-2024-242954</meta:user-defined>
    <meta:user-defined meta:name="OVERHEIDop.versieInformatie"/>
  </office:meta>
</office:document-meta>
</file>