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anleg gesloten bodemenergiesysteem Molenweg 24 Haartle, Molenweg 24, 7448R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olenweg 24, 7448RE Haarle een milieumelding afgehandeld. De melding is geregistreerd onder zaaknummer Z2024-00001209.</text:p>
            <text:p text:style-name="common-al">De melding heeft betrekking op de aanleg van een gesloten bodemenergiesysteem met een vermogen minder dan 70 kWh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29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09</meta:user-defined>
    <meta:user-defined meta:name="DCTERMS.abstract">Betreft: Melding op locatie Molenweg 24, 7448RE Haarle</meta:user-defined>
    <dc:language>nl</dc:language>
    <meta:user-defined meta:name="OVERHEIDop.locatietype/OVERHEIDop.gebiedsmarkering">Punt</meta:user-defined>
    <meta:user-defined meta:name="DC.title">Kennisgeving afhandeling Melding aanleg gesloten bodemenergiesysteem Molenweg 24 Haartle, Molenweg 24, 7448RE Haarl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51</meta:user-defined>
    <meta:user-defined meta:name="OVERHEIDop.GmbID/DC.identifier">gmb-2024-242951</meta:user-defined>
    <meta:user-defined meta:name="OVERHEIDop.versieInformatie"/>
  </office:meta>
</office:document-meta>
</file>