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lcoholwetvergunning, Zuidsingel 54, 1241HD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juni 2024 een besluit genomen op de aanvraag voor alcoholwetvergunning Sportcafé De Fuik op locatie Zuidsingel 54, 1241HD Kortenhoef met zaaknummer Z2024-00000121.</text:p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12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294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4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4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21</meta:user-defined>
    <meta:user-defined meta:name="DCTERMS.abstract">Betreft: Beschikking op aanvraag op locatie Zuidsingel 54, 1241HD Kortenhoef. Startdatum:26 januari 2024 datum besluit: 3 juni 2024</meta:user-defined>
    <dc:language>nl</dc:language>
    <meta:user-defined meta:name="OVERHEIDop.locatietype/OVERHEIDop.gebiedsmarkering">Punt</meta:user-defined>
    <meta:user-defined meta:name="DC.title">Kennisgeving besluit op Alcoholwetvergunning, Zuidsingel 54, 1241HD Kortenhoef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949</meta:user-defined>
    <meta:user-defined meta:name="OVERHEIDop.GmbID/DC.identifier">gmb-2024-242949</meta:user-defined>
    <meta:user-defined meta:name="OVERHEIDop.versieInformatie"/>
  </office:meta>
</office:document-meta>
</file>