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office:automatic-styles>
  <office:body>
    <office:text>
      <text:p text:style-name="new_page_staatscourant"/>
      <text:p text:style-name="single-kop-titel">2e WIJZIGING AANWIJZINGSBESLUIT TOEZICHTHOUDERS GEERTRUIDENBERG 2022 </text:p>
      <text:section text:name="regeling_id1-3-2" text:style-name="regeling">
        <text:section text:name="aanhef_id1-3-2-1" text:style-name="aanhef">
          <text:section text:name="preambule_id1-3-2-1-1" text:style-name="preambule">
            <text:p text:style-name="al">Het college van burgemeester en wethouders en de burgemeester van de gemeente GEERTRUIDENBERG;</text:p>
            <text:p text:style-name="al"/>
            <text:p text:style-name="al">Overwegende,</text:p>
            <text:p text:style-name="al">dat binnen het cluster Buitenruimte van de gemeente Geertruidenberg een nieuwe functie met de arbeidsomschrijving ‘Afvalcoach’ werkzaam is; </text:p>
            <text:p text:style-name="al">dat het voor de uitoefening van de werkzaamheden noodzakelijk is dat de ‘Afvalcoach’ wordt aangewezen als toezichthouder; </text:p>
            <text:p text:style-name="al">dat bijlage 1 behorend bij het Aanwijzingsbesluit toezichthouders Geertruidenberg 2022 moet worden aangepast; </text:p>
            <text:p text:style-name="al">dat in 2023 een nieuw algemeen mandaatbesluit is vastgesteld; </text:p>
            <text:p text:style-name="al"/>
            <text:p text:style-name="al">Gelet op,</text:p>
            <text:p text:style-name="al">titel 5.2 van de Awb;</text:p>
            <text:p text:style-name="al">het bepaalde in het Mandaatbesluit 2023, bijlage 3 waarin het college en de burgemeester de bevoegdheid tot aanwijzing van toezichthouders hebben gemandateerd aan de Adjunct-Directe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 </text:p>
            <text:list text:style-name="id1-3-2-2-2-2">
              <text:list-item text:style-override="id1-3-2-2-2-2-1">
                <text:number/>
                <text:p text:style-name="al"/>
              </text:list-item>
              <text:list-item text:style-override="id1-3-2-2-2-2-2">
                <text:number>1.</text:number>
                <text:p text:style-name="al">Tot tweede wijziging van het Aanwijzingsbesluit toezichthouders Geertruidenberg 2022, inhoudende: </text:p>
              </text:list-item>
              <text:list-item text:style-override="id1-3-2-2-2-2-3">
                <text:number>•</text:number>
                <text:p text:style-name="al">Vervanging van de titel van Bijlage 1. </text:p>
              </text:list-item>
              <text:list-item text:style-override="id1-3-2-2-2-2-4">
                <text:number/>
                <text:p text:style-name="al">Bijlage is nu: “Bijlage 1 bij AANWIJZINGSBESLUIT TOEZICHTHOUDERS GEERTRUIDENBERG 2022: Lijst toezichthouders Artikel 5:11 Awb (na eerste wijziging)” </text:p>
              </text:list-item>
              <text:list-item text:style-override="id1-3-2-2-2-2-5">
                <text:number/>
                <text:p text:style-name="al">Wordt: “Bijlage 1 bij AANWIJZINGSBESLUIT TOEZICHTHOUDERS GEERTRUIDENBERG 2022: Lijst toezichthouders Artikel 5:11 Awb (na tweede wijziging)”;</text:p>
              </text:list-item>
              <text:list-item text:style-override="id1-3-2-2-2-2-6">
                <text:number>•</text:number>
                <text:p text:style-name="al">Toevoeging van één extra rij in Bijlage 1 ten behoeve van de nieuwe functie ‘Afvalcoach’. Hiervoor wordt de arbeidsomschrijving ‘Afvalcoach’ binnen het cluster ‘Buitenruimte’ binnen onderdeel en team ‘buitendienst’ met formatieplaats ‘Team Afval/Milieu – Technisch medewerker III’ toegevoegd, waarbij de inhoud van de kolommen “Huidige grondslag’ en ‘Welke regelgeving/geldende regelingen’ gelijk is aan de medewerkers binnen het onderdeel en team ‘buitendienst’. </text:p>
              </text:list-item>
            </text:list>
            <text:p text:style-name="al"/>
            <text:p text:style-name="al">2. Dit besluit inclusief bijlage 1 wordt bekendgemaakt in het elektronisch gemeenteblad en treedt in werking op de dag na die van bekendmaking.</text:p>
            <text:p text:style-name="al"/>
            <text:p text:style-name="al"/>
            <text:p text:style-name="al"/>
            <text:p text:style-name="al">
            <text:span text:style-name="nadrukvet">Bezwaar?</text:span>
          </text:p>
            <text:p text:style-name="al">Binnen zes weken na datum van bekendmaking kan een bezwaarschrift worden ingediend.</text:p>
            <text:p text:style-name="al"/>
            <text:p text:style-name="al">
            <text:span text:style-name="nadrukvet">Hoe kan ik mijn bezwaarschrift indienen?</text:span>
          </text:p>
            <text:p text:style-name="al">U kunt uw bezwaarschrift:</text:p>
            <text:p text:style-name="al">afgeven bij de receptie van het gemeentehuis, Vrijheidstraat 2 in Raamsdonksveer;</text:p>
            <text:p text:style-name="al">sturen naar postbus 10.001 4940 GA  Raamsdonksveer;</text:p>
            <text:p text:style-name="al">digitaal indienen via het digitaal formulier op <text:a xlink:href="https://www.geertruidenberg.nl/bezwaar" xlink:type="simple">https://www.geertruidenberg.nl/bezwaar</text:a><text:span text:style-name="nadrukondlijn"> (</text:span><text:span text:style-name="nadrukondlijn">DigiD</text:span><text:span text:style-name="nadrukondlijn">).</text:span></text:p>
            <text:p text:style-name="al"/>
            <text:p text:style-name="al">Het is <text:span text:style-name="nadrukvet"><text:span text:style-name="nadrukondlijn">niet</text:span></text:span> mogelijk om uw bezwaarschrift per e-mail, fax of een social-mediakanaal in te dienen. Ook staat ons antwoordnummer niet open voor het indienen van bezwaarschriften. </text:p>
            <text:p text:style-name="al"/>
            <text:p text:style-name="al">
            <text:span text:style-name="nadrukvet">Wat moet er in mijn bezwaarschrift staan?</text:span>
          </text:p>
            <text:p text:style-name="al">dat het gaat om een bezwaarschrift;</text:p>
            <text:p text:style-name="al">uw naam, adres en telefoonnummer;</text:p>
            <text:p text:style-name="al">datum waarop u het bezwaarschrift schrijft;</text:p>
            <text:p text:style-name="al">tegen welk besluit u bezwaar maakt (datum van dit besluit vermelden, u kunt ook een kopie van dit besluit bijvoegen);</text:p>
            <text:p text:style-name="al">waarom u het niet eens bent met dit besluit;</text:p>
            <text:p text:style-name="al">uw handtekening.</text:p>
            <text:p text:style-name="al"/>
            <text:p text:style-name="al">Als het mogelijk is, stuurt u bewijsstukken mee om uw bezwaar te ondersteunen. Stuur alleen kopieën.</text:p>
            <text:p text:style-name="al"/>
            <text:p text:style-name="al">
            <text:span text:style-name="nadrukvet">U kunt de rechter vragen om voorlopig te oordelen</text:span>
          </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p text:style-name="al"/>
            <text:p text:style-name="al"/>
          </text:section>
        </text:section>
        <text:section text:name="regeling-sluiting_id1-3-2-3" text:style-name="regeling-sluiting">
          <text:section text:name="ondertekening_id1-3-2-3-1">
            <text:p><text:span text:style-name="functie"/></text:p>
            <text:p><text:span text:style-name="functie">Raamsdonksveer, 16 mei 2024.</text:span></text:p>
            <text:p><text:span text:style-name="functie"/></text:p>
            <text:p><text:span text:style-name="functie">Ieder voor zover het zijn bevoegdheden betreft,</text:span></text:p>
            <text:p><text:span text:style-name="functie"/></text:p>
            <text:p><text:span text:style-name="functie">Burgemeester en wethouders van Geertruidenberg.</text:span></text:p>
            <text:p><text:span text:style-name="functie">en de burgemeester van Geertruidenberg,</text:span></text:p>
            <text:p><text:span text:style-name="functie">namens dezen,</text:span></text:p>
            <text:p><text:span text:style-name="functie"/></text:p>
            <text:p><text:span text:style-name="functie"/></text:p>
            <text:p><text:span text:style-name="functie"/></text:p>
            <text:p><text:span text:style-name="functie">N. Bovenhorst</text:span></text:p>
            <text:p><text:span text:style-name="functie">Adjunct-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29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2-03-02</meta:user-defined>
    <meta:user-defined meta:name="DCTERMS.alternative">Aanwijzingsbesluit toezichthouders Geertruidenberg 2022</meta:user-defined>
    <dc:language>nl</dc:language>
    <meta:user-defined meta:name="OVERHEIDop.locatietype/OVERHEIDop.gebiedsmarkering">Gemeente</meta:user-defined>
    <meta:user-defined meta:name="DC.title">Aanwijzingsbesluit toezichthouders Geertruidenberg 2022</meta:user-defined>
    <meta:user-defined meta:name="DCTERMS.W3CDTF/DCTERMS.available">2024-06-05</meta:user-defined>
    <meta:user-defined meta:name="DCTERMS.W3CDTF/OVERHEIDop.jaargang">2024</meta:user-defined>
    <meta:user-defined meta:name="OVERHEIDop.publicationIssue">242944</meta:user-defined>
    <meta:user-defined meta:name="OVERHEIDop.betreftRegeling">CVDR675403_3</meta:user-defined>
    <meta:user-defined meta:name="OVERHEIDop.GmbID/DC.identifier">gmb-2024-242944</meta:user-defined>
    <meta:user-defined meta:name="xs:date/OVERHEIDop.startdatum">2023-05-18</meta:user-defined>
    <meta:user-defined meta:name="OVERHEIDop.versieInformatie"/>
  </office:meta>
</office:document-meta>
</file>