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.K.C. Rheko, Rheko kamp Rheko kleurt Oranj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038 C.K.C. Rheko.</text:p>
            <text:p text:style-name="common-al">Activiteit: Rheko kamp Rheko kleurt Oranje.</text:p>
            <text:p text:style-name="common-al">Datum: 21 juni 2024 18.00 uur - 23 juni 2024 12.00 uur.</text:p>
            <text:p text:style-name="common-al">Plaats: Rheden, IJsselsingel 19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9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.K.C. Rheko, Rheko kamp Rheko kleurt Oranje, Rhe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40</meta:user-defined>
    <meta:user-defined meta:name="OVERHEIDop.GmbID/DC.identifier">gmb-2024-242940</meta:user-defined>
    <meta:user-defined meta:name="OVERHEIDop.versieInformatie"/>
  </office:meta>
</office:document-meta>
</file>