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kappen van een boom bij sportpark Akkermolen op locatie Akkermolenweg 11, 4881 B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kappen van een boom bij sportpark Akkermolen op locatie Akkermolenweg 11, 4881 BL Zundert is ingetrokken. De intrekking is geregistreerd onder zaaknummer 0879ZV202400277. De ingetrokken vergunnin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277,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29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277</meta:user-defined>
    <dc:language>nl</dc:language>
    <meta:user-defined meta:name="OVERHEIDop.locatietype/OVERHEIDop.gebiedsmarkering">Punt</meta:user-defined>
    <meta:user-defined meta:name="DC.title">Kennisgeving intrekking aanvraag omgevingsvergunning voor het kappen van een boom bij sportpark Akkermolen op locatie Akkermolenweg 11, 4881 BL Zundert</meta:user-defined>
    <meta:user-defined meta:name="DCTERMS.W3CDTF/DCTERMS.available">2024-06-05</meta:user-defined>
    <meta:user-defined meta:name="DCTERMS.W3CDTF/OVERHEIDop.jaargang">2024</meta:user-defined>
    <meta:user-defined meta:name="OVERHEIDop.publicationIssue">242936</meta:user-defined>
    <meta:user-defined meta:name="OVERHEIDop.GmbID/DC.identifier">gmb-2024-242936</meta:user-defined>
    <meta:user-defined meta:name="OVERHEIDop.versieInformatie"/>
  </office:meta>
</office:document-meta>
</file>