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en Schoe 2, 4464JS Goes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ni 2024 een aanvraag hebben ontvangen voor een omgevingsvergunning op de locatie Zilveren Schoe 2, 4464JS Goes. De aanvraag is geregistreerd onder zaaknummer Z2024-00001443. De aanvraag betreft:</text:p>
            <text:p text:style-name="common-al">het uitbreid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292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2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2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43</meta:user-defined>
    <meta:user-defined meta:name="DCTERMS.abstract">Zilveren Schoe 2, 4464JS Goes - Aanvraag omgevingsvergunning voor het uitbreiden van de woning</meta:user-defined>
    <dc:language>nl</dc:language>
    <meta:user-defined meta:name="OVERHEIDop.locatietype/OVERHEIDop.gebiedsmarkering">Vlak</meta:user-defined>
    <meta:user-defined meta:name="DC.title">Zilveren Schoe 2, 4464JS Goes - Aanvraag omgevingsvergunning voor het uitbreiden van de woning</meta:user-defined>
    <meta:user-defined meta:name="DCTERMS.W3CDTF/DCTERMS.available">2024-06-05</meta:user-defined>
    <meta:user-defined meta:name="DCTERMS.W3CDTF/OVERHEIDop.jaargang">2024</meta:user-defined>
    <meta:user-defined meta:name="OVERHEIDop.publicationIssue">242929</meta:user-defined>
    <meta:user-defined meta:name="OVERHEIDop.GmbID/DC.identifier">gmb-2024-242929</meta:user-defined>
    <meta:user-defined meta:name="OVERHEIDop.versieInformatie"/>
  </office:meta>
</office:document-meta>
</file>