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evenementenvergunning voor het evenement Leerlingenfestival 150 jaar Erasmus College, Sluiskade Noordzijde 68 te Almelo. Zaaknummer Z/24/1509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6 jun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291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1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1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50998</meta:user-defined>
    <meta:user-defined meta:name="DCTERMS.abstract">Aanvraag evenementenvergunning Leerlingenfestival 150 jaar Erasmus College, Sluiskade Noordzijde 68</meta:user-defined>
    <dc:language>nl</dc:language>
    <meta:user-defined meta:name="OVERHEIDop.locatietype/OVERHEIDop.gebiedsmarkering">Punt</meta:user-defined>
    <meta:user-defined meta:name="DC.title">Aanvraag om evenementenvergunning voor het evenement Leerlingenfestival 150 jaar Erasmus College, Sluiskade Noordzijde 68 te Almelo. Zaaknummer Z/24/150998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918</meta:user-defined>
    <meta:user-defined meta:name="OVERHEIDop.GmbID/DC.identifier">gmb-2024-242918</meta:user-defined>
    <meta:user-defined meta:name="OVERHEIDop.versieInformatie"/>
  </office:meta>
</office:document-meta>
</file>