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prefab winkelwagenstalling  bij een supermarkt  d'n Entrepot ongenummerd naast nr. 9 in Boxmeer (kadastraal: BMR00-D-6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prefab winkelwagenstalling  bij een supermarkt </text:p>
              </text:list-item>
              <text:list-item text:style-override="id1-3-2-1-1-2-2">
                <text:number>•</text:number>
                <text:p text:style-name="al">Besluitdatum: 30 mei 2024</text:p>
              </text:list-item>
              <text:list-item text:style-override="id1-3-2-1-1-2-3">
                <text:number>•</text:number>
                <text:p text:style-name="al">Locatie: d'n Entrepot ongenummerd naast nr. 9 in Boxmeer (kadastraal: BMR00-D-6221)</text:p>
              </text:list-item>
              <text:list-item text:style-override="id1-3-2-1-1-2-4">
                <text:number>•</text:number>
                <text:p text:style-name="al">Zaaknummer: Z2024-00000660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11 jul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90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60</meta:user-defined>
    <meta:user-defined meta:name="DCTERMS.abstract">Buiten behandeling laten aanvraag omgevingsvergunning voor het plaatsen van een prefab winkelwagenstalling  bij een supermarkt  d'n Entrepot ongenummerd naast nr. 9 in Boxmeer (kadastraal: BMR00-D-6221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 laten aanvraag omgevingsvergunning voor het plaatsen van een prefab winkelwagenstalling  bij een supermarkt  d'n Entrepot ongenummerd naast nr. 9 in Boxmeer (kadastraal: BMR00-D-6221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02</meta:user-defined>
    <meta:user-defined meta:name="OVERHEIDop.GmbID/DC.identifier">gmb-2024-242902</meta:user-defined>
    <meta:user-defined meta:name="OVERHEIDop.versieInformatie"/>
  </office:meta>
</office:document-meta>
</file>