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vlonder bij woonark  Hoekse Aar 101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ekse Aar 101 in Ter Aar - zaaknummer Z2024-00000769 - aanvraag omgevingsvergunning voor het plaatsen van vlonder bij woonark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9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9</meta:user-defined>
    <dc:language>nl</dc:language>
    <meta:user-defined meta:name="OVERHEIDop.locatietype/OVERHEIDop.gebiedsmarkering">Vlak</meta:user-defined>
    <meta:user-defined meta:name="DC.title">Aanvraag omgevingsvergunning ingetrokken, het plaatsen van vlonder bij woonark  Hoekse Aar 101 in Ter 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01</meta:user-defined>
    <meta:user-defined meta:name="OVERHEIDop.GmbID/DC.identifier">gmb-2024-242901</meta:user-defined>
    <meta:user-defined meta:name="OVERHEIDop.versieInformatie"/>
  </office:meta>
</office:document-meta>
</file>