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deringsherstel , Oosteinde 52, 1474MD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voor een Omgevingsvergunning ontvangen. De aanvraag is geregistreerd onder nummer Z2023-00000584. De vergunning is aangevraagd voor een funderingsherstel op locatie Oosteinde 52 in 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4</meta:user-defined>
    <meta:user-defined meta:name="DCTERMS.abstract">Betreft: aanvraag op locatie Oosteinde 52, 1474MD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funderingsherstel , Oosteinde 52, 1474MD Oosthuiz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29</meta:user-defined>
    <meta:user-defined meta:name="OVERHEIDop.GmbID/DC.identifier">gmb-2024-2429</meta:user-defined>
    <meta:user-defined meta:name="OVERHEIDop.versieInformatie"/>
  </office:meta>
</office:document-meta>
</file>