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2, 5473X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mei 2024</text:p>
            <text:p text:style-name="common-al">het bouwen van een agrarisch bedrijfsgebouw (vee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8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37</meta:user-defined>
    <meta:user-defined meta:name="DCTERMS.abstract">Betreft: aanvraag op locatie Binnenweg 2, 5473X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innenweg 2, 5473XX Heeswijk-Dinth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97</meta:user-defined>
    <meta:user-defined meta:name="OVERHEIDop.GmbID/DC.identifier">gmb-2024-242897</meta:user-defined>
    <meta:user-defined meta:name="OVERHEIDop.versieInformatie"/>
  </office:meta>
</office:document-meta>
</file>