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bouwafval aan voorzijde ingang Blokstraat 2 te Bergeijk van 28 mei 2024 12:00 uur tot 1 augustus 2024 12:00 uur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94</text:p>
            <text:p text:style-name="common-al">Plaats/adres:</text:p>
            <text:p text:style-name="common-al">Omschrijving: plaatsen van een container voor bouwafval aan voorzijde ingang Blokstraat 2 te Bergeijk van 28 mei 2024 12:00 uur tot 1 augustus 2024 12:00 uur</text:p>
            <text:p text:style-name="common-al">Activiteit(en): Gebruik openbare ruimte</text:p>
            <text:p text:style-name="common-al">Het besluit is verstuurd op <text:span text:style-name="nadrukvet">3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8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994</meta:user-defined>
    <meta:user-defined meta:name="DCTERMS.abstract">plaatsen van een container voor bouwafval aan voorzijde ingang Blokstraat 2 te Bergeijk van 28 mei 2024 12:00 uur tot 1 augustus 2024 12:00 uur </meta:user-defined>
    <dc:language>nl</dc:language>
    <meta:user-defined meta:name="OVERHEIDop.locatietype/OVERHEIDop.gebiedsmarkering">Punt</meta:user-defined>
    <meta:user-defined meta:name="DC.title">Toestemming voor het plaatsen van een container voor bouwafval aan voorzijde ingang Blokstraat 2 te Bergeijk van 28 mei 2024 12:00 uur tot 1 augustus 2024 12:00 uur op</meta:user-defined>
    <meta:user-defined meta:name="DCTERMS.W3CDTF/DCTERMS.available">2024-06-05</meta:user-defined>
    <meta:user-defined meta:name="DCTERMS.W3CDTF/OVERHEIDop.jaargang">2024</meta:user-defined>
    <meta:user-defined meta:name="OVERHEIDop.publicationIssue">242895</meta:user-defined>
    <meta:user-defined meta:name="OVERHEIDop.GmbID/DC.identifier">gmb-2024-242895</meta:user-defined>
    <meta:user-defined meta:name="OVERHEIDop.versieInformatie"/>
  </office:meta>
</office:document-meta>
</file>