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eegse Peelweg 16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besloten om de beslistermijn voor de aanvraag met zaaknummer Z2024-00007510 voor het verbouwen en uitbreiden van een woning op locatie <text:span text:style-name="nadrukvet">Steegse Peelweg 16, 5809EE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8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10</meta:user-defined>
    <meta:user-defined meta:name="DCTERMS.abstract">Betreft: Beschikking verlenging beslistermijn Omgevingsvergunning - Steegse Peelweg 16, 5809EE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teegse Peelweg 16, 5809EE Leun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892</meta:user-defined>
    <meta:user-defined meta:name="OVERHEIDop.GmbID/DC.identifier">gmb-2024-242892</meta:user-defined>
    <meta:user-defined meta:name="OVERHEIDop.versieInformatie"/>
  </office:meta>
</office:document-meta>
</file>