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anleg bodemenergiesysteem aan de Trompweg 23 in Nijverdal, Trompweg 23, 7441HP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Trompweg 23, 7441HP Nijverdal een milieumelding afgehandeld. De melding is geregistreerd onder zaaknummer Z2024-00001207.</text:p>
            <text:p text:style-name="common-al">De melding heeft betrekking op het realiseren van een gesloten bodemenergiesysteem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28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07</meta:user-defined>
    <meta:user-defined meta:name="DCTERMS.abstract">Betreft: Melding op locatie Trompweg 23, 7441HP Nijverdal</meta:user-defined>
    <dc:language>nl</dc:language>
    <meta:user-defined meta:name="OVERHEIDop.locatietype/OVERHEIDop.gebiedsmarkering">Punt</meta:user-defined>
    <meta:user-defined meta:name="DC.title">Kennisgeving afhandeling Melding aanleg bodemenergiesysteem aan de Trompweg 23 in Nijverdal, Trompweg 23, 7441HP Nijverd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89</meta:user-defined>
    <meta:user-defined meta:name="OVERHEIDop.GmbID/DC.identifier">gmb-2024-242889</meta:user-defined>
    <meta:user-defined meta:name="OVERHEIDop.versieInformatie"/>
  </office:meta>
</office:document-meta>
</file>