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Boyeweg 61, 6591ZW Gennep - </text:span>het bouwen van een afdak aan zijkant van het huis (Z2024-00000636, ontvangstdatum 24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288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6</meta:user-defined>
    <meta:user-defined meta:name="DCTERMS.abstract">Betreft: aanvraag Omgevingsvergunning - Willem Boyeweg 61, 6591ZW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87</meta:user-defined>
    <meta:user-defined meta:name="OVERHEIDop.GmbID/DC.identifier">gmb-2024-242887</meta:user-defined>
    <meta:user-defined meta:name="OVERHEIDop.versieInformatie"/>
  </office:meta>
</office:document-meta>
</file>