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berkenboom op het terrein van de CBR, Hoevenweg 20 565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002 </text:p>
            <text:p text:style-name="common-al"> Omschrijving: verwijderen van een berkenboom op het terrein van de CB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venweg 20 5652AW Eindhoven</text:p>
              </text:list-item>
            </text:list>
            <text:p text:style-name="common-al"> Datum ontvangst: 31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88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002</meta:user-defined>
    <meta:user-defined meta:name="DCTERMS.abstract">verwijderen van een berkenboom op het terrein van de CBR</meta:user-defined>
    <dc:language>nl</dc:language>
    <meta:user-defined meta:name="OVERHEIDop.locatietype/OVERHEIDop.gebiedsmarkering">Punt</meta:user-defined>
    <meta:user-defined meta:name="DC.title">Ingediende aanvraag omgevingsvergunning: verwijderen van een berkenboom op het terrein van de CBR, Hoevenweg 20 5652AW Ein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881</meta:user-defined>
    <meta:user-defined meta:name="OVERHEIDop.GmbID/DC.identifier">gmb-2024-242881</meta:user-defined>
    <meta:user-defined meta:name="OVERHEIDop.versieInformatie"/>
  </office:meta>
</office:document-meta>
</file>