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94081, Katwijkerlaan 37 2641P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caravanstalling </text:p>
            <text:p text:style-name="common-al">OLO-nummer: 8294081</text:p>
            <text:p text:style-name="common-al">Locatie: Katwijkerlaan 37 2641PC Pijnacker</text:p>
            <text:p text:style-name="common-al">Datum besluit: 31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288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7638</meta:user-defined>
    <meta:user-defined meta:name="DCTERMS.abstract">Realiseren caravanstalling</meta:user-defined>
    <dc:language>nl</dc:language>
    <meta:user-defined meta:name="OVERHEIDop.locatietype/OVERHEIDop.gebiedsmarkering">Punt</meta:user-defined>
    <meta:user-defined meta:name="DC.title">Verleende omgevingsvergunning: 8294081, Katwijkerlaan 37 2641PC Pijnacke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880</meta:user-defined>
    <meta:user-defined meta:name="OVERHEIDop.GmbID/DC.identifier">gmb-2024-242880</meta:user-defined>
    <meta:user-defined meta:name="OVERHEIDop.versieInformatie"/>
  </office:meta>
</office:document-meta>
</file>