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intern) en het terugbrengen van een kozijn naar de oorspronkelijke staat op de locatie Eemnesserweg 25, 1251NA te Laren, ingekomen 30 mei 2024 (zaaknummer OMG 2024-018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verbouwen van de woning (intern) en het terugbrengen van een kozijn naar de oorspronkelijke staat op de locatie Eemnesserweg 25, 1251NA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4287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7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7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de woning (intern) en het terugbrengen van een kozijn naar de oorspronkelijke staat op de locatie Eemnesserweg 25, 1251NA te Laren, ingekomen 30 mei 2024 (zaaknummer OMG 2024-0187)</meta:user-defined>
    <meta:user-defined meta:name="DCTERMS.W3CDTF/DCTERMS.available">2024-06-05</meta:user-defined>
    <meta:user-defined meta:name="DCTERMS.W3CDTF/OVERHEIDop.jaargang">2024</meta:user-defined>
    <meta:user-defined meta:name="OVERHEIDop.publicationIssue">242879</meta:user-defined>
    <meta:user-defined meta:name="OVERHEIDop.GmbID/DC.identifier">gmb-2024-242879</meta:user-defined>
    <meta:user-defined meta:name="OVERHEIDop.versieInformatie"/>
  </office:meta>
</office:document-meta>
</file>