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de zijgevel (straatzijde) op de locatie Plantsoen 20, 3755HJ te Eemnes, ingekomen 28 mei 2024 (zaaknummer OMG 2024-018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realiseren van een overkapping aan de zijgevel (straatzijde) op de locatie Plantsoen 20, 3755HJ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28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aan de zijgevel (straatzijde) op de locatie Plantsoen 20, 3755HJ te Eemnes, ingekomen 28 mei 2024 (zaaknummer OMG 2024-0182)</meta:user-defined>
    <meta:user-defined meta:name="DCTERMS.W3CDTF/DCTERMS.available">2024-06-05</meta:user-defined>
    <meta:user-defined meta:name="DCTERMS.W3CDTF/OVERHEIDop.jaargang">2024</meta:user-defined>
    <meta:user-defined meta:name="OVERHEIDop.publicationIssue">242875</meta:user-defined>
    <meta:user-defined meta:name="OVERHEIDop.GmbID/DC.identifier">gmb-2024-242875</meta:user-defined>
    <meta:user-defined meta:name="OVERHEIDop.versieInformatie"/>
  </office:meta>
</office:document-meta>
</file>