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4 dakkapellen en het aanbrengen van interne wijzigingen in het achterhuis op de locatie Sint Janstraat 3, 1251KX te Laren (zaaknummer OMG 2024-010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9 mei 2024 een omgevingsvergunning verleend. De gemeente geeft hiermee toestemming voor het plaatsen van 4 dakkapellen en het aanbrengen van interne wijzigingen in het achterhuis op de locatie Sint Janstraat 3, 1251K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287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7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7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4 dakkapellen en het aanbrengen van interne wijzigingen in het achterhuis op de locatie Sint Janstraat 3, 1251KX te Laren (zaaknummer OMG 2024-0102)</meta:user-defined>
    <meta:user-defined meta:name="DCTERMS.W3CDTF/DCTERMS.available">2024-06-05</meta:user-defined>
    <meta:user-defined meta:name="DCTERMS.W3CDTF/OVERHEIDop.jaargang">2024</meta:user-defined>
    <meta:user-defined meta:name="OVERHEIDop.publicationIssue">242873</meta:user-defined>
    <meta:user-defined meta:name="OVERHEIDop.GmbID/DC.identifier">gmb-2024-242873</meta:user-defined>
    <meta:user-defined meta:name="OVERHEIDop.versieInformatie"/>
  </office:meta>
</office:document-meta>
</file>