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met kelder op de locatie Fransepad 46, 1261JG te Blaricum (zaaknummer OMG 2024-010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9 mei 2024 een omgevingsvergunning verleend. De gemeente geeft hiermee toestemming voor het realiseren van een aanbouw met kelder op de locatie Fransepad 46, 1261J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287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7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7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met kelder op de locatie Fransepad 46, 1261JG te Blaricum (zaaknummer OMG 2024-0101)</meta:user-defined>
    <meta:user-defined meta:name="DCTERMS.W3CDTF/DCTERMS.available">2024-06-05</meta:user-defined>
    <meta:user-defined meta:name="DCTERMS.W3CDTF/OVERHEIDop.jaargang">2024</meta:user-defined>
    <meta:user-defined meta:name="OVERHEIDop.publicationIssue">242872</meta:user-defined>
    <meta:user-defined meta:name="OVERHEIDop.GmbID/DC.identifier">gmb-2024-242872</meta:user-defined>
    <meta:user-defined meta:name="OVERHEIDop.versieInformatie"/>
  </office:meta>
</office:document-meta>
</file>