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De Witstraat 1A 2011DV Haarlem, 0392-2024-0075758, het evenement DeDAKBIOS, op 4, 5 en 11 augustus 2024, ontvangen op 3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86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6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6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75758</meta:user-defined>
    <meta:user-defined meta:name="DCTERMS.abstract">het evenement DeDAKBIOS</meta:user-defined>
    <dc:language>nl</dc:language>
    <meta:user-defined meta:name="OVERHEIDop.locatietype/OVERHEIDop.gebiedsmarkering">Punt</meta:user-defined>
    <meta:user-defined meta:name="DC.title">Gemeente Haarlem, ingekomen aanvraag, De Witstraat 1A 2011DV Haarlem, 0392-2024-0075758, het evenement DeDAKBIOS, op 4, 5 en 11 augustus 2024, ontvangen op 31-05-2024</meta:user-defined>
    <meta:user-defined meta:name="DCTERMS.W3CDTF/DCTERMS.available">2024-06-05</meta:user-defined>
    <meta:user-defined meta:name="DCTERMS.W3CDTF/OVERHEIDop.jaargang">2024</meta:user-defined>
    <meta:user-defined meta:name="OVERHEIDop.publicationIssue">242865</meta:user-defined>
    <meta:user-defined meta:name="OVERHEIDop.GmbID/DC.identifier">gmb-2024-242865</meta:user-defined>
    <meta:user-defined meta:name="OVERHEIDop.versieInformatie"/>
  </office:meta>
</office:document-meta>
</file>