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huisvesting, Hemerterweg 2, 9794 TB Lel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huisvesting aan Hemerterweg 2  te Lellens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tijdelijke huisvesting aan Hemerterweg 2  te Lellens  , dossiernummer GRN-000041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86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8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18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huisvesting, Hemerterweg 2, 9794 TB Lellens</meta:user-defined>
    <meta:user-defined meta:name="OVERHEIDop.datumEindeReactietermijn">2024-07-17</meta:user-defined>
    <meta:user-defined meta:name="OVERHEIDop.terinzageleggingBG">https://groningen.lokalebekendmakingen.nl/case/1:9822:15689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861</meta:user-defined>
    <meta:user-defined meta:name="OVERHEIDop.GmbID/DC.identifier">gmb-2024-242861</meta:user-defined>
    <meta:user-defined meta:name="OVERHEIDop.versieInformatie"/>
  </office:meta>
</office:document-meta>
</file>