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Trekkertrek d.d. 14 en 15 juni 2024 - Oude Holleweg nabij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rekkertrek Renswoude</text:p>
            <text:p text:style-name="common-al">Locatie: Oude Holleweg nabij 42</text:p>
            <text:p text:style-name="common-al">Datum: 14 en 15 juni 2024</text:p>
            <text:p text:style-name="common-al">Aanvrager: Plattelandsjongeren Gemeenschap Utrecht (P.J.G.U.) afd. Woudenberg</text:p>
            <text:p text:style-name="common-al">Verzenddatum: 3 juni 2024</text:p>
            <text:p text:style-name="common-al"/>
            <text:p text:style-name="common-al">
            <text:span text:style-name="nadrukcur">Voor meer informatie: tel. 0318-578 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285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5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5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Trekkertrek d.d. 14 en 15 juni 2024 - Oude Holleweg nabij 4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2859</meta:user-defined>
    <meta:user-defined meta:name="OVERHEIDop.GmbID/DC.identifier">gmb-2024-242859</meta:user-defined>
    <meta:user-defined meta:name="OVERHEIDop.versieInformatie"/>
  </office:meta>
</office:document-meta>
</file>