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eckenrhode Irenelaan, Aa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21 mei 2024 het bestemmingsplan: <text:span text:style-name="nadrukvet">‘Eeckenrhode Irenelaan, Aalst’</text:span> (identificatienummer <text:span text:style-name="nadrukvet">NL.IMRO.0866. BP00208-0301</text:span>) ongewijzigd heeft vastgesteld.</text:p>
            <text:p text:style-name="common-al">Het bestemmingsplan voorziet in de uitbreiding van serviceflat Eeckenrhode met een extra vleugel met 36 woningen op het perceel aan de Irenelaan 9 te Aalst.</text:p>
            <text:p text:style-name="common-al">
            <text:span text:style-name="nadrukvet">Ter inzage </text:span>
          </text:p>
            <text:p text:style-name="common-al">Het bestemmingsplan ligt vanaf <text:span text:style-name="nadrukvet">donderdag 13 juni</text:span> tot en met <text:span text:style-name="nadrukvet">woensdag 24 juli 2024</text:span> ter inzage bij de receptie van het Huis van Waalre aan de Koningin Julianalaan 19 te Waalre. U kunt het plan eveneens raadplegen via <text:a xlink:href="http://www.waalre.nl/bestemmingsplannen" xlink:type="simple">www.waalre.nl/bestemmingsplannen</text:a> en via de landelijke website <text:a xlink:href="http://www.ruimtelijkeplannen.nl" xlink:type="simple">www.ruimtelijkeplannen.nl</text:a> onder plannummer NL.IMRO.0866.BP00208-0301.</text:p>
            <text:p text:style-name="common-al">
            <text:span text:style-name="nadrukvet">Beroep</text:span>
          </text:p>
            <text:p text:style-name="common-al">Tegen het vastgestelde bestemmingsplan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text:p>
            <text:p text:style-name="common-al">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12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285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5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5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08-0301</meta:user-defined>
    <meta:user-defined meta:name="OVERHEIDop.Plansoort/OVERHEIDop.plansoort">bestemmings- of omgevingsplan</meta:user-defined>
    <meta:user-defined meta:name="DCTERMS.abstract">woningbouw serviceflat Eeckenrhode</meta:user-defined>
    <dc:language>nl</dc:language>
    <meta:user-defined meta:name="OVERHEIDop.locatietype/OVERHEIDop.gebiedsmarkering">Adres</meta:user-defined>
    <meta:user-defined meta:name="DC.title">Vastgesteld bestemmingsplan ‘Eeckenrhode Irenelaan, Aalst’</meta:user-defined>
    <meta:user-defined meta:name="DCTERMS.W3CDTF/DCTERMS.available">2024-06-12</meta:user-defined>
    <meta:user-defined meta:name="DCTERMS.W3CDTF/OVERHEIDop.jaargang">2024</meta:user-defined>
    <meta:user-defined meta:name="OVERHEIDop.publicationIssue">242858</meta:user-defined>
    <meta:user-defined meta:name="OVERHEIDop.GmbID/DC.identifier">gmb-2024-242858</meta:user-defined>
    <meta:user-defined meta:name="OVERHEIDop.versieInformatie"/>
  </office:meta>
</office:document-meta>
</file>