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Ko Mulder bedrijfswageninrichting, Bedrijvenweg 33 Nijverdal, Bedrijvenweg 33, 7442CX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drijvenweg 33, 7442CX Nijverdal een milieumelding afgehandeld. De melding is geregistreerd onder zaaknummer Z2024-00001203.</text:p>
            <text:p text:style-name="common-al">De gemelde activiteiten voldoen aan de meldingsplicht op grond van het Bal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28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03</meta:user-defined>
    <meta:user-defined meta:name="DCTERMS.abstract">Betreft: Melding op locatie Bedrijvenweg 33, 7442CX Nijverdal</meta:user-defined>
    <dc:language>nl</dc:language>
    <meta:user-defined meta:name="OVERHEIDop.locatietype/OVERHEIDop.gebiedsmarkering">Punt</meta:user-defined>
    <meta:user-defined meta:name="DC.title">Kennisgeving afhandeling Melding MBA Ko Mulder bedrijfswageninrichting, Bedrijvenweg 33 Nijverdal, Bedrijvenweg 33, 7442CX Nijverd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55</meta:user-defined>
    <meta:user-defined meta:name="OVERHEIDop.GmbID/DC.identifier">gmb-2024-242855</meta:user-defined>
    <meta:user-defined meta:name="OVERHEIDop.versieInformatie"/>
  </office:meta>
</office:document-meta>
</file>