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s. Christophoripad kadastraal perceel Appingedam L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msdelta besloten om de beslistermijn van de aanvraag met zaaknummer Z2024-00001219 voor het bouwen van een loods voor agrarisch gebruik op de locatie Ds. Christophoripad kadastraal perceel Appingedam L437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8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Kennisgeving verlenging beslistermijn voor het bouwen van een loods voor agrarisch gebruik op de locatie Ds. Christophoripad kadastraal perceel Appingedam L437 31 mei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s. Christophoripad kadastraal perceel Appingedam L43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40</meta:user-defined>
    <meta:user-defined meta:name="OVERHEIDop.GmbID/DC.identifier">gmb-2024-242840</meta:user-defined>
    <meta:user-defined meta:name="OVERHEIDop.versieInformatie"/>
  </office:meta>
</office:document-meta>
</file>