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anda tegen de achtergevel van de woning , Kannenburg 109 7423AA Deventer, [DVT00L01994] Deventer L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Kannenburg 109 7423AA Deventer, [DVT00L01994] Deventer L 1994</text:p>
            <text:p text:style-name="common-al">
            <text:span text:style-name="nadrukvet">Zaakomschrijving:</text:span> het bouwen van een veranda tegen de achtergevel van de woning</text:p>
            <text:p text:style-name="common-al">
            <text:span text:style-name="nadrukvet">Zaaknummer:</text:span> Z2024-000046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8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87</meta:user-defined>
    <meta:user-defined meta:name="DCTERMS.abstract">het bouwen van een veranda tegen de achtergevel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anda tegen de achtergevel van de woning , Kannenburg 109 7423AA Deventer, [DVT00L01994] Deventer L 199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35</meta:user-defined>
    <meta:user-defined meta:name="OVERHEIDop.GmbID/DC.identifier">gmb-2024-242835</meta:user-defined>
    <meta:user-defined meta:name="OVERHEIDop.versieInformatie"/>
  </office:meta>
</office:document-meta>
</file>