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keten 29 januari t/m 5 maart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 29 januari t/m 5 maart 2024</text:p>
            <text:p text:style-name="common-al">Locatie/adres : Kemphaanstraat 2</text:p>
            <text:p text:style-name="common-al">Verzenddatum : 3 januari 2024</text:p>
            <text:p text:style-name="common-al">Datum melding/ vergunning : 13 december 2023 </text:p>
            <text:p text:style-name="common-al">Zaaknummer : 1185483</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2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keten 29 januari t/m 5 maart 2024</meta:user-defined>
    <meta:user-defined meta:name="DCTERMS.W3CDTF/DCTERMS.available">2024-01-12</meta:user-defined>
    <meta:user-defined meta:name="DCTERMS.W3CDTF/OVERHEIDop.jaargang">2024</meta:user-defined>
    <meta:user-defined meta:name="OVERHEIDop.publicationIssue">24283</meta:user-defined>
    <meta:user-defined meta:name="OVERHEIDop.GmbID/DC.identifier">gmb-2024-24283</meta:user-defined>
    <meta:user-defined meta:name="OVERHEIDop.versieInformatie"/>
  </office:meta>
</office:document-meta>
</file>