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egaalstraat 37, 7211GM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ni 2024 de volgende aanvraag voor een Omgevingsvergunning hebben ontvangen:</text:p>
            <text:p text:style-name="common-al">Nachtegaalstraat 37, 7211GM Eefde, het plaatsen van een stapmolen voor paarden, Z2024-0119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281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1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1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195</meta:user-defined>
    <meta:user-defined meta:name="DCTERMS.abstract">Z2024-01195 Nachtegaalstraat 37, 7211GM Eefde</meta:user-defined>
    <dc:language>nl</dc:language>
    <meta:user-defined meta:name="OVERHEIDop.locatietype/OVERHEIDop.gebiedsmarkering">Vlak</meta:user-defined>
    <meta:user-defined meta:name="DC.title">Aanvraag Omgevingsvergunning Nachtegaalstraat 37, 7211GM Eef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2814</meta:user-defined>
    <meta:user-defined meta:name="OVERHEIDop.GmbID/DC.identifier">gmb-2024-242814</meta:user-defined>
    <meta:user-defined meta:name="OVERHEIDop.versieInformatie"/>
  </office:meta>
</office:document-meta>
</file>