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Landelijk gebied; Venneweg 5 Heng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21 mei 2024 het wijzigingsplan Landelijk gebied; Venneweg 5 Hengelo vastgesteld. Bij de vaststelling van dit plan zijn geen wijzigingen aangebracht ten opzichte van het ontwerp. </text:p>
            <text:p text:style-name="common-al">Het plan en de daarop betrekking hebbende stukken liggen met ingang van 6 juni 2024 gedurende zes weken voor een ieder ter inzage.</text:p>
            <text:p text:style-name="common-al">Het plan heeft betrekking op het wijzigen van de vorm van het bouwvlak.</text:p>
            <text:p text:style-name="common-al">U kunt het plan op de volgende manieren inzien:</text:p>
            <text:p text:style-name="common-al">- Digitaal via <text:a xlink:href="https://www.ruimtelijkeplannen.nl/?planidn=NL.IMRO.1876.WPL0041-VG01" xlink:type="simple">https://www.ruimtelijkeplannen.nl/?planidn=NL.IMRO.1876.WPL0041-VG01</text:a>. Het plan bestaat uit diverse technische bestanden. Deze kunt u downloaden via <text:a xlink:href="https://digitaleplannen.nl/1876/45D338B5-FB3B-4F26-9BA8-EB7E235A99E0" xlink:type="simple">https://digitaleplannen.nl/1876/45D338B5-FB3B-4F26-9BA8-EB7E235A99E0</text:a> (werkt alleen als u over een gml-viewer beschikt).</text:p>
            <text:p text:style-name="common-al">- Kunt u dit niet, neem dan contact met ons op via tel. (0575) 75 02 50. Dan denken wij met u mee in het vinden van een oplossing om de stukken toch te kunnen inzien.</text:p>
            <text:p text:style-name="common-al">
            <text:span text:style-name="nadrukvet">Mogelijkheden voor beroep</text:span>
          </text:p>
            <text:p text:style-name="common-al">Een belanghebbende kan gedurende de termijn van terinzagelegging beroep instellen tegen het vaststellingsbesluit bij de Afdeling bestuursrechtspraak van de Raad van State, Postbus 20019, 2500 EA 's-Gravenhage.</text:p>
            <text:p text:style-name="last-al">Het besluit tot vaststelling van het plan, treedt in werking op de dag na afloop van de beroepstermijn.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280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0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0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47/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WPL0041-VG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astgesteld wijzigingsplan 'Landelijk gebied; Venneweg 5 Hengelo'</meta:user-defined>
    <meta:user-defined meta:name="DCTERMS.W3CDTF/DCTERMS.available">2024-06-05</meta:user-defined>
    <meta:user-defined meta:name="DCTERMS.W3CDTF/OVERHEIDop.jaargang">2024</meta:user-defined>
    <meta:user-defined meta:name="OVERHEIDop.publicationIssue">242808</meta:user-defined>
    <meta:user-defined meta:name="OVERHEIDop.GmbID/DC.identifier">gmb-2024-242808</meta:user-defined>
    <meta:user-defined meta:name="OVERHEIDop.versieInformatie"/>
  </office:meta>
</office:document-meta>
</file>